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NewRomanPSMT" fo:font-size="10pt" style:font-size-asian="10pt"/>
    </style:style>
    <style:style style:name="P4" style:family="paragraph" style:parent-style-name="Standard">
      <style:text-properties style:font-name="TimesNewRomanPSMT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text-properties style:font-name="TimesNewRomanPSMT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3pt" fo:font-weight="bold" style:font-size-asian="13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6pt" style:font-size-asian="16pt" style:font-size-complex="16pt"/>
    </style:style>
    <style:style style:name="T4" style:family="text">
      <style:text-properties style:font-name="TimesNewRomanPS-BoldMT" fo:font-size="13pt" fo:font-weight="bold" style:font-size-asian="13pt" style:font-weight-asian="bold"/>
    </style:style>
    <style:style style:name="T5" style:family="text">
      <style:text-properties style:font-name="TimesNewRomanPS-BoldMT" fo:font-size="13pt" fo:language="ru" fo:country="RU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4">Информированное добровольное согласие </text:span><text:span text:style-name="T5">на</text:span><text:span text:style-name="T4"> медицинск</text:span><text:span text:style-name="T4">ое</text:span><text:span text:style-name="T4"> вмешательств</text:span><text:span text:style-name="T4">о</text:span></text:p>
      <text:p text:style-name="P9"/>
      <text:p text:style-name="P5">Я,______________________________________________________________________________</text:p>
      <text:p text:style-name="P2"><text:span text:style-name="T1">(Ф.И.О. гражданина, </text:span><text:span text:style-name="T1">либо законного представителя гражданина</text:span><text:span text:style-name="T1">)</text:span></text:p>
      <text:p text:style-name="P3"/>
      <text:p text:style-name="P5">“______________” г. рождения, </text:p>
      <text:p text:style-name="P5"/>
      <text:p text:style-name="P1"><text:span text:style-name="T2">проживающий</text:span><text:span text:style-name="T2"> по адресу:__________________________________________________________</text:span></text:p>
      <text:p text:style-name="P2"><text:span text:style-name="T1">(адрес места жительства гражданина, либо законного представителя </text:span><text:span text:style-name="T1">гражданина</text:span><text:span text:style-name="T1">)</text:span></text:p>
      <text:p text:style-name="P3"/>
      <text:p text:style-name="P1"><text:span text:style-name="T2">даю информированное добровольное согласие на медицинск</text:span><text:span text:style-name="T2">ое</text:span><text:span text:style-name="T2"> вмешательств</text:span><text:span text:style-name="T2">о</text:span><text:span text:style-name="T2">,</text:span></text:p>
      <text:p text:style-name="P1"><text:span text:style-name="T2">предложенное мне, гражданина, чьим законным представителем я являюсь </text:span><text:span text:style-name="T1">(ненужное зачеркнуть)</text:span></text:p>
      <text:p text:style-name="P1"/>
      <text:p text:style-name="P8">________________________________________________________________________________________________</text:p>
      <text:p text:style-name="P3">(Ф.И.О. гражданина, от имени которого выступает законный представитель)</text:p>
      <text:p text:style-name="P3"/>
      <text:p text:style-name="P1"><text:span text:style-name="T2">проживающему по адресу:_________________________________________________________</text:span><text:span text:style-name="T2"> </text:span></text:p>
      <text:p text:style-name="P3">(адрес места жительства гражданина, от имени которого выступает законный представитель)</text:p>
      <text:p text:style-name="P3"/>
      <text:p text:style-name="P1"><text:span text:style-name="T2">медицинское вмешательство </text:span><text:span text:style-name="T3">диспансеризация, профилактический медицинский осмотр</text:span></text:p>
      <text:p text:style-name="P2"><text:span text:style-name="T1">(</text:span><text:span text:style-name="T1">наименование вида медицинского вмешательства</text:span><text:span text:style-name="T1">) </text:span></text:p>
      <text:p text:style-name="P3"/>
      <text:p text:style-name="P5">необходимое для оказания медицинской помощи в связи с имеющимся заболеванием (состоянием), осуществляемое в муниципальном бюджетном учреждении здравоохранения Городской поликлинике №3</text:p>
      <text:p text:style-name="P2"><text:span text:style-name="T1">(полное наименование медицинской организации</text:span><text:span text:style-name="T1">)</text:span></text:p>
      <text:p text:style-name="P3"/>
      <text:p text:style-name="P4">Медицинским работником_________________________________________________________</text:p>
      <text:p text:style-name="P2"><text:span text:style-name="T1">(должность, Ф.И.О. </text:span><text:span text:style-name="T1">лечащего врача, либо </text:span><text:span text:style-name="T1">медицинского работника, </text:span><text:span text:style-name="T1">участвующего в оказании медицинской помощи</text:span><text:span text:style-name="T1">)</text:span></text:p>
      <text:p text:style-name="P3"/>
      <text:p text:style-name="P5">в доступной для меня форме мне разъяснены цели, методы оказания медицинской помощи,</text:p>
      <text:p text:style-name="P5">связанный с ними риск, возможные варианты медицинских вмешательств, их последствия, в</text:p>
      <text:p text:style-name="P5">том числе вероятность развития осложнений, а также предполагаемые результаты оказания</text:p>
      <text:p text:style-name="P1"><text:span text:style-name="T2">медицинской помощи. Мне разъяснено, что я имею право отказаться от </text:span><text:span text:style-name="T2">определенного вида медицинского вмешательства или потребовать его прекращения, за исключением случаев, </text:span></text:p>
      <text:p text:style-name="P5">предусмотренных частью 9 статьи 20 Федерального</text:p>
      <text:p text:style-name="P5">закона от 21 ноября 2011 г. № 323-ФЗ “Об основах охраны здоровья граждан в Российской</text:p>
      <text:p text:style-name="P5">Федерации”</text:p>
      <text:p text:style-name="P8"/>
      <text:p text:style-name="P8">___________________ <text:s/>____________________________________________________________________________</text:p>
      <text:p text:style-name="P1"><text:span text:style-name="T1">(подпись) <text:s text:c="41"/>(Ф.И.О. гражданина, </text:span><text:span text:style-name="T1">либо</text:span><text:span text:style-name="T1"> законного представителя гражданина)</text:span></text:p>
      <text:p text:style-name="P8"/>
      <text:p text:style-name="P8">___________________ <text:s/>____________________________________________________________________________</text:p>
      <text:p text:style-name="P1"><text:span text:style-name="T1">(подпись) <text:s text:c="41"/>(Ф.И.О. </text:span><text:span text:style-name="T1">лечащего врача либо иного </text:span><text:span text:style-name="T1">медицинского работника, </text:span><text:span text:style-name="T1">участвующего в <text:s text:c="26"/><text:tab/><text:tab/><text:tab/><text:tab/><text:tab/><text:tab/><text:tab/>оказании медицинской помощи</text:span><text:span text:style-name="T1">)</text:span></text:p>
      <text:p text:style-name="P8"/>
      <text:p text:style-name="P8"/>
      <text:p text:style-name="P5">“__________ ” __________________ ____________________ г.</text:p>
      <text:p text:style-name="P6"><text:tab/><text:tab/><text:tab/><text:tab/>(дата оформлен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28:26.781000000</meta:creation-date>
    <dc:date>2017-12-04T14:25:02.59</dc:date>
    <meta:editing-duration>PT1H36M15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31" meta:word-count="223" meta:character-count="2559"/>
  </office:meta>
</office:document-meta>
</file>